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4</text:p>
          </table:table-cell>
          <table:table-cell table:number-columns-repeated="4" table:style-name="ce10"/>
          <table:table-cell office:value-type="string" table:style-name="ce12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80011:129</text:p>
          </table:table-cell>
          <table:covered-table-cell/>
          <table:table-cell office:value-type="float" office:value="3316721.02" table:style-name="ce20">
            <text:p>3316721,02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12:4058</text:p>
          </table:table-cell>
          <table:covered-table-cell/>
          <table:table-cell office:value-type="float" office:value="2258628.2599999998" table:style-name="ce20">
            <text:p>2258628,26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08:544</text:p>
          </table:table-cell>
          <table:covered-table-cell/>
          <table:table-cell office:value-type="float" office:value="1757866.16" table:style-name="ce20">
            <text:p>1757866,16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001028:810</text:p>
          </table:table-cell>
          <table:covered-table-cell/>
          <table:table-cell office:value-type="float" office:value="3399028.51" table:style-name="ce20">
            <text:p>3399028,51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101001:747</text:p>
          </table:table-cell>
          <table:covered-table-cell/>
          <table:table-cell office:value-type="float" office:value="3096561" table:style-name="ce20">
            <text:p>3096561,00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601006:632</text:p>
          </table:table-cell>
          <table:covered-table-cell/>
          <table:table-cell office:value-type="float" office:value="1658249.75" table:style-name="ce20">
            <text:p>1658249,75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0167</text:p>
          </table:table-cell>
          <table:covered-table-cell/>
          <table:table-cell office:value-type="float" office:value="2163005.37" table:style-name="ce20">
            <text:p>2163005,37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73000:216</text:p>
          </table:table-cell>
          <table:covered-table-cell/>
          <table:table-cell office:value-type="float" office:value="443150.9" table:style-name="ce20">
            <text:p>443150,90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1900002:44</text:p>
          </table:table-cell>
          <table:covered-table-cell/>
          <table:table-cell office:value-type="float" office:value="493232.01" table:style-name="ce20">
            <text:p>493232,01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3:0002603:358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15:38</text:p>
          </table:table-cell>
          <table:covered-table-cell/>
          <table:table-cell office:value-type="float" office:value="6047481.4800000004" table:style-name="ce20">
            <text:p>6047481,48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31:1484</text:p>
          </table:table-cell>
          <table:covered-table-cell/>
          <table:table-cell office:value-type="float" office:value="6567739.1900000004" table:style-name="ce20">
            <text:p>6567739,19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357001:235</text:p>
          </table:table-cell>
          <table:covered-table-cell/>
          <table:table-cell office:value-type="float" office:value="35149173.240000002" table:style-name="ce22">
            <text:p>35149173,24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1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801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1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1:4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0103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4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40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4:40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0000000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10009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36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0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6:12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6:12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00104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2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4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7:09902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01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0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1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1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1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1:19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1:19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1:19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1:19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1:2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1:3812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1:382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1:382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1:410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3:0002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43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43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502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5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5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5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5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5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600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600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6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4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5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5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5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5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5008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5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5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49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49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49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49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49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1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2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">
            <text:p>36:34:0606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E3A3A708A36908E8B1C7576D64B43DFE4DEAE1D3A6EFF065C474B82F7F6CBB86CE3248413684FA91E955D845DABF92B9A534F15CCB27A48758266B679A859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25T09:22:25Z</meta:creation-date>
    <dc:date>2023-01-25T09:22:25Z</dc:date>
  </office:meta>
</office:document-meta>
</file>